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Identifikace_5f_zadavatele" style:display-name="Identifikace_zadavatele" style:family="table">
      <style:table-properties style:width="17.013cm" fo:margin-left="0cm" fo:margin-right="-0.012cm" table:align="margins"/>
    </style:style>
    <style:style style:name="Identifikace_5f_zadavatele.A" style:display-name="Identifikace_zadavatele.A" style:family="table-column">
      <style:table-column-properties style:column-width="2.831cm" style:rel-column-width="10905*"/>
    </style:style>
    <style:style style:name="Identifikace_5f_zadavatele.B" style:display-name="Identifikace_zadavatele.B" style:family="table-column">
      <style:table-column-properties style:column-width="2.858cm" style:rel-column-width="11007*"/>
    </style:style>
    <style:style style:name="Identifikace_5f_zadavatele.C" style:display-name="Identifikace_zadavatele.C" style:family="table-column">
      <style:table-column-properties style:column-width="1.746cm" style:rel-column-width="6726*"/>
    </style:style>
    <style:style style:name="Identifikace_5f_zadavatele.D" style:display-name="Identifikace_zadavatele.D" style:family="table-column">
      <style:table-column-properties style:column-width="2.91cm" style:rel-column-width="11211*"/>
    </style:style>
    <style:style style:name="Identifikace_5f_zadavatele.E" style:display-name="Identifikace_zadavatele.E" style:family="table-column">
      <style:table-column-properties style:column-width="1.958cm" style:rel-column-width="7542*"/>
    </style:style>
    <style:style style:name="Identifikace_5f_zadavatele.F" style:display-name="Identifikace_zadavatele.F" style:family="table-column">
      <style:table-column-properties style:column-width="1.614cm" style:rel-column-width="6217*"/>
    </style:style>
    <style:style style:name="Identifikace_5f_zadavatele.G" style:display-name="Identifikace_zadavatele.G" style:family="table-column">
      <style:table-column-properties style:column-width="1.296cm" style:rel-column-width="4994*"/>
    </style:style>
    <style:style style:name="Identifikace_5f_zadavatele.H" style:display-name="Identifikace_zadavatele.H" style:family="table-column">
      <style:table-column-properties style:column-width="1.799cm" style:rel-column-width="6933*"/>
    </style:style>
    <style:style style:name="Identifikace_5f_zadavatele.A1" style:display-name="Identifikace_zadavatele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Identifikace_5f_zadavatele.B1" style:display-name="Identifikace_zadavatele.B1" style:family="table-cell">
      <style:table-cell-properties fo:background-color="transparent" fo:padding="0.097cm" fo:border="0.002cm solid #000000">
        <style:background-image/>
      </style:table-cell-properties>
    </style:style>
    <style:style style:name="Identifikace_5f_zadavatele.A2" style:display-name="Identifikace_zadavatele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Identifikace_5f_zadavatele.B2" style:display-name="Identifikace_zadavatele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Identifikace_5f_zadavatele.B3" style:display-name="Identifikace_zadavatele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Identifikace_5f_zadavatele.H3" style:display-name="Identifikace_zadavatele.H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Identifikace_5f_zadavatele.D4" style:display-name="Identifikace_zadavatele.D4" style:family="table-cell">
      <style:table-cell-properties fo:padding="0.097cm" fo:border-left="0.002cm solid #000000" fo:border-right="none" fo:border-top="none" fo:border-bottom="0.002cm solid #000000"/>
    </style:style>
    <style:style style:name="Identifikace_5f_zadavatele.H4" style:display-name="Identifikace_zadavatele.H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0.847cm" style:rel-column-width="3261*"/>
    </style:style>
    <style:style style:name="Tabulka1.B" style:family="table-column">
      <style:table-column-properties style:column-width="3.307cm" style:rel-column-width="12740*"/>
    </style:style>
    <style:style style:name="Tabulka1.C" style:family="table-column">
      <style:table-column-properties style:column-width="4.346cm" style:rel-column-width="16742*"/>
    </style:style>
    <style:style style:name="Tabulka1.D" style:family="table-column">
      <style:table-column-properties style:column-width="0.84cm" style:rel-column-width="3234*"/>
    </style:style>
    <style:style style:name="Tabulka1.E" style:family="table-column">
      <style:table-column-properties style:column-width="3.281cm" style:rel-column-width="12638*"/>
    </style:style>
    <style:style style:name="Tabulka1.F" style:family="table-column">
      <style:table-column-properties style:column-width="4.392cm" style:rel-column-width="16920*"/>
    </style:style>
    <style:style style:name="Tabulk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D1" style:family="table-cell">
      <style:table-cell-properties fo:background-color="#e6e6e6" fo:padding="0.097cm" fo:border="0.002cm solid #000000">
        <style:background-image/>
      </style:table-cell-properties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1.E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C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1.A9" style:family="table-cell">
      <style:table-cell-properties style:vertical-align="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1.F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0.688cm" style:rel-column-width="2649*"/>
    </style:style>
    <style:style style:name="Tabulka2.B" style:family="table-column">
      <style:table-column-properties style:column-width="6.218cm" style:rel-column-width="23951*"/>
    </style:style>
    <style:style style:name="Tabulka2.C" style:family="table-column">
      <style:table-column-properties style:column-width="0.661cm" style:rel-column-width="2548*"/>
    </style:style>
    <style:style style:name="Tabulka2.D" style:family="table-column">
      <style:table-column-properties style:column-width="4.392cm" style:rel-column-width="16918*"/>
    </style:style>
    <style:style style:name="Tabulka2.F" style:family="table-column">
      <style:table-column-properties style:column-width="2.99cm" style:rel-column-width="11517*"/>
    </style:style>
    <style:style style:name="Tabulka2.G" style:family="table-column">
      <style:table-column-properties style:column-width="1.402cm" style:rel-column-width="5404*"/>
    </style:style>
    <style:style style:name="Tabulka2.A1" style:family="table-cell">
      <style:table-cell-properties fo:background-color="#e6e6e6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2.F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1.251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dklady pro vyplnění OZNÁMENÍ PROFILU ZADAVATELE</text:p>
      <text:h text:style-name="Heading_20_1" text:outline-level="1">Identifikace zadavatele</text:h>
      <text:p text:style-name="Text_20_body">vyplňte prosím bílá pole:</text:p>
      <table:table table:name="Identifikace_zadavatele" table:style-name="Identifikace_5f_zadavatele">
        <table:table-column table:style-name="Identifikace_5f_zadavatele.A"/>
        <table:table-column table:style-name="Identifikace_5f_zadavatele.B"/>
        <table:table-column table:style-name="Identifikace_5f_zadavatele.C"/>
        <table:table-column table:style-name="Identifikace_5f_zadavatele.D"/>
        <table:table-column table:style-name="Identifikace_5f_zadavatele.E"/>
        <table:table-column table:style-name="Identifikace_5f_zadavatele.F"/>
        <table:table-column table:style-name="Identifikace_5f_zadavatele.G"/>
        <table:table-column table:style-name="Identifikace_5f_zadavatele.H"/>
        <table:table-row>
          <table:table-cell table:style-name="Identifikace_5f_zadavatele.A1" office:value-type="string" table:protected="true">
            <text:p text:style-name="Table_20_Contents">Název:</text:p>
          </table:table-cell>
          <table:table-cell table:style-name="Identifikace_5f_zadavatele.B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Identifikace_5f_zadavatele.A2" office:value-type="string" table:protected="true">
            <text:p text:style-name="Table_20_Contents">Ulice a č.p.:</text:p>
          </table:table-cell>
          <table:table-cell table:style-name="Identifikace_5f_zadavatele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Identifikace_5f_zadavatele.A2" office:value-type="string" table:protected="true">
            <text:p text:style-name="Table_20_Contents">Obec:</text:p>
          </table:table-cell>
          <table:table-cell table:style-name="Identifikace_5f_zadavatele.B3" table:number-columns-spanned="3" office:value-type="string">
            <text:p text:style-name="Table_20_Contents"/>
          </table:table-cell>
          <table:covered-table-cell/>
          <table:covered-table-cell/>
          <table:table-cell table:style-name="Identifikace_5f_zadavatele.A2" office:value-type="string" table:protected="true">
            <text:p text:style-name="Table_20_Contents">PSČ:</text:p>
          </table:table-cell>
          <table:table-cell table:style-name="Identifikace_5f_zadavatele.B3" office:value-type="string">
            <text:p text:style-name="Table_20_Contents"/>
          </table:table-cell>
          <table:table-cell table:style-name="Identifikace_5f_zadavatele.A2" office:value-type="string" table:protected="true">
            <text:p text:style-name="Table_20_Contents">Stát:</text:p>
          </table:table-cell>
          <table:table-cell table:style-name="Identifikace_5f_zadavatele.H3" office:value-type="string">
            <text:p text:style-name="Table_20_Contents">CZ</text:p>
          </table:table-cell>
        </table:table-row>
        <table:table-row>
          <table:table-cell table:style-name="Identifikace_5f_zadavatele.A2" office:value-type="string" table:protected="true">
            <text:p text:style-name="Table_20_Contents">IČ:</text:p>
          </table:table-cell>
          <table:table-cell table:style-name="Identifikace_5f_zadavatele.B3" office:value-type="string">
            <text:p text:style-name="Table_20_Contents"/>
          </table:table-cell>
          <table:table-cell table:style-name="Identifikace_5f_zadavatele.A2" office:value-type="string" table:protected="true">
            <text:p text:style-name="Table_20_Contents">DIČ:</text:p>
          </table:table-cell>
          <table:table-cell table:style-name="Identifikace_5f_zadavatele.D4" office:value-type="string">
            <text:p text:style-name="Table_20_Contents"/>
          </table:table-cell>
          <table:table-cell table:style-name="Identifikace_5f_zadavatele.A2" table:number-columns-spanned="3" office:value-type="string" table:protected="true">
            <text:p text:style-name="Table_20_Contents">Kód právní formy:</text:p>
          </table:table-cell>
          <table:covered-table-cell/>
          <table:covered-table-cell/>
          <table:table-cell table:style-name="Identifikace_5f_zadavatele.H4" office:value-type="string">
            <text:p text:style-name="Table_20_Contents"/>
          </table:table-cell>
        </table:table-row>
        <table:table-row>
          <table:table-cell table:style-name="Identifikace_5f_zadavatele.A2" office:value-type="string" table:protected="true">
            <text:p text:style-name="Table_20_Contents">ZÚJ obce:</text:p>
          </table:table-cell>
          <table:table-cell table:style-name="Identifikace_5f_zadavatele.D4" table:number-columns-spanned="3" office:value-type="string">
            <text:p text:style-name="Table_20_Contents"/>
          </table:table-cell>
          <table:covered-table-cell/>
          <table:covered-table-cell/>
          <table:table-cell table:style-name="Identifikace_5f_zadavatele.A2" table:number-columns-spanned="3" office:value-type="string" table:protected="true">
            <text:p text:style-name="Table_20_Contents">Kraj (NUTS 3):</text:p>
          </table:table-cell>
          <table:covered-table-cell/>
          <table:covered-table-cell/>
          <table:table-cell table:style-name="Identifikace_5f_zadavatele.H4" office:value-type="string">
            <text:p text:style-name="Table_20_Contents"/>
          </table:table-cell>
        </table:table-row>
        <table:table-row>
          <table:table-cell table:style-name="Identifikace_5f_zadavatele.A2" table:number-columns-spanned="3" office:value-type="string" table:protected="true">
            <text:p text:style-name="Table_20_Contents">Oprávněná osoba:</text:p>
          </table:table-cell>
          <table:covered-table-cell/>
          <table:covered-table-cell/>
          <table:table-cell table:style-name="Identifikace_5f_zadavatele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Identifikace_5f_zadavatele.A2" table:number-columns-spanned="3" office:value-type="string" table:protected="true">
            <text:p text:style-name="P1">Obecná internetová adresa zadavatele (URL):</text:p>
          </table:table-cell>
          <table:covered-table-cell/>
          <table:covered-table-cell/>
          <table:table-cell table:style-name="Identifikace_5f_zadavatele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h text:style-name="Heading_20_1" text:outline-level="1">Druh zadavatele a hlavní předmět činnosti</text:h>
      <text:p text:style-name="Text_20_body">odpovídající volby označte znakem X, v případě volby „Jiný“ prosím vyplňte bílé pol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3" office:value-type="string" table:protected="true">
            <text:p text:style-name="P6">Druh zadavatele</text:p>
          </table:table-cell>
          <table:covered-table-cell/>
          <table:covered-table-cell/>
          <table:table-cell table:style-name="Tabulka1.D1" table:number-columns-spanned="3" office:value-type="string" table:protected="true">
            <text:p text:style-name="P6">Hlavní předmět činnosti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5"/>
          </table:table-cell>
          <table:table-cell table:style-name="Tabulka1.B2" table:number-columns-spanned="2" office:value-type="string" table:protected="true">
            <text:p text:style-name="P3">Česká republika (§ 2 odst. 2 písm. a)*</text:p>
          </table:table-cell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Služby pro širokou veřejnost</text:p>
          </table:table-cell>
          <table:covered-table-cell/>
        </table:table-row>
        <table:table-row>
          <table:table-cell table:style-name="Tabulka1.A2" office:value-type="string">
            <text:p text:style-name="P5"/>
          </table:table-cell>
          <table:table-cell table:style-name="Tabulka1.B2" table:number-columns-spanned="2" office:value-type="string" table:protected="true">
            <text:p text:style-name="P3">Státní příspěvková organizace (§ 2 odst. 2 písm. b)*</text:p>
          </table:table-cell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Obrana</text:p>
          </table:table-cell>
          <table:covered-table-cell/>
        </table:table-row>
        <table:table-row>
          <table:table-cell table:style-name="Tabulka1.A2" office:value-type="string">
            <text:p text:style-name="P5"/>
          </table:table-cell>
          <table:table-cell table:style-name="Tabulka1.B2" table:number-columns-spanned="2" office:value-type="string" table:protected="true">
            <text:p text:style-name="P3">Územní samosprávní celek nebo jeho příspěvková organizace (§ 2 odst. 2 písm. c)*</text:p>
          </table:table-cell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Veřejný pořádek a bezpečnost</text:p>
          </table:table-cell>
          <table:covered-table-cell/>
        </table:table-row>
        <table:table-row>
          <table:table-cell table:style-name="Tabulka1.A2" office:value-type="string">
            <text:p text:style-name="P5"/>
          </table:table-cell>
          <table:table-cell table:style-name="Tabulka1.B2" table:number-columns-spanned="2" office:value-type="string" table:protected="true">
            <text:p text:style-name="P3">Jiná právnická osoba (§ 2 odst. 2 písm. d)*</text:p>
          </table:table-cell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Životní prostředí</text:p>
          </table:table-cell>
          <table:covered-table-cell/>
        </table:table-row>
        <table:table-row>
          <table:table-cell table:style-name="Tabulka1.A2" office:value-type="string">
            <text:p text:style-name="P5"/>
          </table:table-cell>
          <table:table-cell table:style-name="Tabulka1.B2" table:number-columns-spanned="2" office:value-type="string" table:protected="true">
            <text:p text:style-name="P3">Evropská instituce nebo mezinárodní organizace</text:p>
          </table:table-cell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Hospodářské a finanční záležitosti</text:p>
          </table:table-cell>
          <table:covered-table-cell/>
        </table:table-row>
        <table:table-row>
          <table:table-cell table:style-name="Tabulka1.A2" office:value-type="string">
            <text:p text:style-name="P5"/>
          </table:table-cell>
          <table:table-cell table:style-name="Tabulka1.B2" office:value-type="string" table:protected="true">
            <text:p text:style-name="P3">Jiný - prosím vypište:</text:p>
          </table:table-cell>
          <table:table-cell table:style-name="Tabulka1.C7" table:number-rows-spanned="2" office:value-type="string">
            <text:p text:style-name="P3"/>
          </table:table-cell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Zdravotnictví</text:p>
          </table:table-cell>
          <table:covered-table-cell/>
        </table:table-row>
        <table:table-row>
          <table:table-cell table:style-name="Tabulka1.B2" table:number-columns-spanned="2" office:value-type="string" table:protected="true">
            <text:p text:style-name="P5"/>
          </table:table-cell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Bydlení a občanská vybavenost</text:p>
          </table:table-cell>
          <table:covered-table-cell/>
        </table:table-row>
        <table:table-row>
          <table:table-cell table:style-name="Tabulka1.A9" table:number-rows-spanned="5" table:number-columns-spanned="3" office:value-type="string" table:protected="true">
            <text:p text:style-name="Table_20_Contents">* zákon č. 137/2006 Sb., o veřejných zakázkách</text:p>
          </table:table-cell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Sociální služby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Rekreace, kultura a náboženství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E2" table:number-columns-spanned="2" office:value-type="string" table:protected="true">
            <text:p text:style-name="P3">Školství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1.A2" office:value-type="string">
            <text:p text:style-name="P5"/>
          </table:table-cell>
          <table:table-cell table:style-name="Tabulka1.B2" office:value-type="string" table:protected="true">
            <text:p text:style-name="P3">Jiný - prosím vypište:</text:p>
          </table:table-cell>
          <table:table-cell table:style-name="Tabulka1.F12" table:number-rows-spanned="2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ulka1.B2" table:number-columns-spanned="2" office:value-type="string" table:protected="true">
            <text:p text:style-name="P5"/>
          </table:table-cell>
          <table:covered-table-cell/>
          <table:covered-table-cell/>
        </table:table-row>
      </table:table>
      <text:h text:style-name="Heading_20_1" text:outline-level="1">Údaje o veřejných zakázkách zadavatele</text:h>
      <text:p text:style-name="Text_20_body">odpovídající volby označte znakem X, v případě volby „Služby“ vyplňte též Kategorii služeb<text:line-break/><text:span text:style-name="T1">(vyplňte jen sl. Stavební práce, nebo jen sl. Dodávky, nebo jen sl. Služby a alespoň jeden kód CPV)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column table:style-name="Tabulka2.G"/>
        <table:table-row>
          <table:table-cell table:style-name="Tabulka2.A1" table:number-columns-spanned="7" office:value-type="string" table:protected="true">
            <text:p text:style-name="Table_20_Contents">Převažující veřejné zakázky podle předmětu zakázky (za poslední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2">Stavební práce</text:p>
          </table:table-cell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2">Dodávky</text:p>
          </table:table-cell>
          <table:table-cell table:style-name="Tabulka2.A2" office:value-type="string">
            <text:p text:style-name="P5"/>
          </table:table-cell>
          <table:table-cell table:style-name="Tabulka2.F2" table:number-columns-spanned="2" office:value-type="string" table:protected="true">
            <text:p text:style-name="P2">Služby</text:p>
          </table:table-cell>
          <table:covered-table-cell/>
        </table:table-row>
        <table:table-row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3"><text:s text:c="2"/>Provádění</text:p>
          </table:table-cell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3"><text:s text:c="2"/>Koupě</text:p>
          </table:table-cell>
          <table:table-cell table:style-name="Tabulka2.B2" table:number-columns-spanned="2" office:value-type="string" table:protected="true">
            <text:p text:style-name="P3"><text:s text:c="9"/>Kategorie služeb:</text:p>
          </table:table-cell>
          <table:covered-table-cell/>
          <table:table-cell table:style-name="Tabulka2.G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3"><text:s text:c="2"/>Projekt a provádění</text:p>
          </table:table-cell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3"><text:s text:c="2"/>Nájem</text:p>
          </table:table-cell>
          <table:table-cell table:style-name="Tabulka2.F2" table:number-rows-spanned="2" table:number-columns-spanned="3" office:value-type="string" table:protected="true">
            <text:p text:style-name="P4">(pro kategorie služeb 1-27, viz příloha 1 a 2 zák. č. 137/2006 Sb.)</text:p>
          </table:table-cell>
          <table:covered-table-cell/>
          <table:covered-table-cell/>
        </table:table-row>
        <table:table-row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3"><text:s text:c="2"/>Provádění stavebních prací v souladu s požadavky zadavatele</text:p>
          </table:table-cell>
          <table:table-cell table:style-name="Tabulka2.A2" office:value-type="string">
            <text:p text:style-name="P5"/>
          </table:table-cell>
          <table:table-cell table:style-name="Tabulka2.B2" office:value-type="string" table:protected="true">
            <text:p text:style-name="P3"><text:s text:c="2"/>Kombinace uvedených</text:p>
          </table:table-cell>
          <table:covered-table-cell/>
          <table:covered-table-cell/>
          <table:covered-table-cell/>
        </table:table-row>
        <table:table-row>
          <table:table-cell table:style-name="Tabulka2.F2" table:number-columns-spanned="7" office:value-type="string" table:protected="true">
            <text:p text:style-name="P2">Hlavní předmět (CPV) pro stavební práce/dodávky/služby<text:span text:style-name="T2"> (vyplňte alespoň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B2" office:value-type="string" table:protected="true">
            <text:p text:style-name="Table_20_Contents">1.</text:p>
          </table:table-cell>
          <table:table-cell table:style-name="Tabulka2.A2" office:value-type="string">
            <text:p text:style-name="Table_20_Contents"/>
          </table:table-cell>
          <table:table-cell table:style-name="Tabulka2.B2" office:value-type="string" table:protected="true">
            <text:p text:style-name="Table_20_Contents">3.</text:p>
          </table:table-cell>
          <table:table-cell table:style-name="Tabulka2.A2" office:value-type="string">
            <text:p text:style-name="Table_20_Contents"/>
          </table:table-cell>
          <table:table-cell table:style-name="Tabulka2.B2" office:value-type="string" table:protected="true">
            <text:p text:style-name="Table_20_Contents">5.</text:p>
          </table:table-cell>
          <table:table-cell table:style-name="Tabulka2.G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2.B2" office:value-type="string" table:protected="true">
            <text:p text:style-name="Table_20_Contents">2.</text:p>
          </table:table-cell>
          <table:table-cell table:style-name="Tabulka2.A2" office:value-type="string">
            <text:p text:style-name="Table_20_Contents"/>
          </table:table-cell>
          <table:table-cell table:style-name="Tabulka2.B2" office:value-type="string" table:protected="true">
            <text:p text:style-name="Table_20_Contents">4.</text:p>
          </table:table-cell>
          <table:table-cell table:style-name="Tabulka2.A2" office:value-type="string">
            <text:p text:style-name="Table_20_Contents"/>
          </table:table-cell>
          <table:table-cell table:style-name="Tabulka2.F2" table:number-columns-spanned="3" office:value-type="string" table:protected="true">
            <text:p text:style-name="Table_20_Contents">např. 80410000-1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21cm" fo:margin-bottom="0.109cm"/>
      <style:text-properties fo:text-transform="uppercase" style:font-name="Times New Roman1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10-09-28T15:10:20</meta:creation-date>
    <dc:date>2012-01-05T11:49:20</dc:date>
    <dc:creator>Tomáš Hanusek</dc:creator>
    <meta:editing-duration>PT1H9M2S</meta:editing-duration>
    <meta:editing-cycles>7</meta:editing-cycles>
    <meta:generator>LibreOffice/3.3$Linux LibreOffice_project/330m19$Build-301</meta:generator>
    <meta:document-statistic meta:table-count="3" meta:image-count="0" meta:object-count="0" meta:page-count="1" meta:paragraph-count="59" meta:word-count="246" meta:character-count="1604"/>
  </office:meta>
</office:document-meta>
</file>