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line-height="115%" fo:text-align="center" style:justify-single-word="false" fo:break-before="page"/>
      <style:text-properties fo:font-size="14pt" style:text-underline-style="solid" style:text-underline-width="auto" style:text-underline-color="font-color" fo:font-weight="bold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ŽÁDOST O PROVEDENÍ REGISTRACE VE VĚSTNÍKU VEŘEJNÝCH ZAKÁZEK - OBJEDNÁVKA</text:p>
      <text:p text:style-name="P2">Vyplněním, podepsáním a zasláním níže uvedené Plné moci na korespondenční adresu společnosti <text:span text:style-name="T1">QCM, s.r.o., Heršpická 813/5, 639 00 Brno</text:span>, objednávám provedení registrace adresy internetového Profilu zadavatele ve Věstníku veřejných zakázek (zkráceně „VVZ“; www.isvzus.cz ) dle zákona č.137/2006 Sb., o veřejných zakázkách, ve znění pozdějších předpisů a vyhlášky č. 133/2012 Sb.. Provedení registrace je zpoplatněno dle platného ceníku Portálu pro vhodné uveřejnění. Souhlasím se zaplacením poplatku na základě vystavené a zasláním faktury na adresu objednatele.</text:p>
      <text:p text:style-name="P2">&lt;-----------------------------------------------------------------------------------------------------------------------------------&gt;</text:p>
      <text:p text:style-name="Text_20_body"> </text:p>
      <text:p text:style-name="P1">P L N Á   M O C</text:p>
      <text:p text:style-name="Text_20_body"> </text:p>
      <text:p text:style-name="P3">Já, ……………………………............…………ve funkci ……....……….………………….…………………, </text:p>
      <text:p text:style-name="P3">jednající jménem organizace…………….………………………….….…………………………………………, </text:p>
      <text:p text:style-name="P3">se sídlem v/ve: …………................................................…………………….  IČ: ……….……………………,</text:p>
      <text:p text:style-name="P3">zapsané v obchodním rejstříku vedeném ……...............………………….., oddíl …….., vložka …………….,</text:p>
      <text:p text:style-name="P3">Kontaktní údaje: …..............................................................................................................................................,</text:p>
      <text:p text:style-name="P4">zplnomocňuji tímto společnost</text:p>
      <text:p text:style-name="Text_20_body"> </text:p>
      <text:p text:style-name="P2"><text:span text:style-name="T2">QCM, s.r.o.</text:span>, se sídlem Bellova 370/40, 623 00 Brno, IČ: 26262525, zapsané v obchodním rejstříku vedeném Krajským soudem v Brně, oddíl C, vložka 40722, jednající Ing. Davidem Horkým, jednatelem</text:p>
      <text:p text:style-name="P2"> </text:p>
      <text:p text:style-name="P2">k podání žádosti o registraci adresy Profilu zadavatele podle zákona č. 137/2006 Sb. o veřejných zakázkách, ve znění pozdějších předpisů, ve VVZ  a k  dalším úkonům vyžádaným VVZ pro registraci adresy Profilu zadavatele.</text:p>
      <text:p text:style-name="P2"> </text:p>
      <text:p text:style-name="P2">Zmocnitel prohlašuje, že výše uvedené údaje jsou pravdivé a že má oprávnění jednat jménem či za organizaci zmocnitele v těchto věcech.</text:p>
      <text:p text:style-name="P2"> </text:p>
      <text:p text:style-name="P2"> </text:p>
      <text:p text:style-name="Text_20_body">V(e) ……………………………………..…………. dne …………..................................</text:p>
      <text:p text:style-name="Text_20_body"/>
      <text:p text:style-name="Text_20_body"/>
      <text:p text:style-name="Text_20_body">……………......………………………………………<text:tab/><text:tab/>……………………………………..</text:p>
      <text:p text:style-name="Text_20_body">(jméno, příjmení, funkce, organizace)                 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2cm" fo:margin-right="1.1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éta Rýcová</meta:initial-creator>
    <meta:creation-date>2013-03-14T15:24:01.48</meta:creation-date>
    <dc:date>2013-03-14T15:27:47.82</dc:date>
    <dc:creator>Markéta Rýcová</dc:creator>
    <meta:editing-duration>PT00H03M45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3" meta:word-count="229" meta:character-count="2021"/>
  </office:meta>
</office:document-meta>
</file>